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neva" svg:font-family="Gene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eva1" svg:font-family="Genev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6875in" fo:margin-left="0.1236in" fo:margin-top="0in" fo:margin-bottom="0in" table:align="left" style:writing-mode="lr-tb"/>
    </style:style>
    <style:style style:name="Table1.A" style:family="table-column">
      <style:table-column-properties style:column-width="7.6875in"/>
    </style:style>
    <style:style style:name="Table1.1" style:family="table-row">
      <style:table-row-properties style:min-row-height="5.709in" fo:keep-together="auto"/>
    </style:style>
    <style:style style:name="Table1.A1" style:family="table-cell">
      <style:table-cell-properties fo:padding-left="0.0764in" fo:padding-right="0.075in" fo:padding-top="0in" fo:padding-bottom="0in" fo:border="0.25pt solid #ffffff"/>
    </style:style>
    <style:style style:name="Table1.2" style:family="table-row">
      <style:table-row-properties style:min-row-height="0.0549in" fo:keep-together="auto"/>
    </style:style>
    <style:style style:name="P1" style:family="paragraph" style:parent-style-name="Standard">
      <style:paragraph-properties fo:line-height="0.2083in" fo:text-align="justify" style:justify-single-word="false">
        <style:tab-stops>
          <style:tab-stop style:position="7.3752in"/>
        </style:tab-stops>
      </style:paragraph-properties>
    </style:style>
    <style:style style:name="P2" style:family="paragraph" style:parent-style-name="Standard">
      <style:paragraph-properties fo:line-height="0.2083in" fo:text-align="justify" style:justify-single-word="false">
        <style:tab-stops>
          <style:tab-stop style:position="4.5in"/>
          <style:tab-stop style:position="7.3752in"/>
        </style:tab-stops>
      </style:paragraph-properties>
    </style:style>
    <style:style style:name="P3" style:family="paragraph" style:parent-style-name="Standard">
      <style:paragraph-properties fo:line-height="0.2083in" fo:text-align="justify" style:justify-single-word="false">
        <style:tab-stops>
          <style:tab-stop style:position="4.5in"/>
          <style:tab-stop style:position="5.8752in"/>
          <style:tab-stop style:position="7.3752in"/>
        </style:tab-stops>
      </style:paragraph-properties>
    </style:style>
    <style:style style:name="P4" style:family="paragraph" style:parent-style-name="Standard">
      <style:paragraph-properties fo:line-height="0.2083in">
        <style:tab-stops>
          <style:tab-stop style:position="7.3752in"/>
        </style:tab-stops>
      </style:paragraph-properties>
    </style:style>
    <style:style style:name="P5" style:family="paragraph" style:parent-style-name="Standard">
      <style:paragraph-properties fo:text-align="justify" style:justify-single-word="false">
        <style:tab-stops>
          <style:tab-stop style:position="7.3752in"/>
        </style:tab-stops>
      </style:paragraph-properties>
    </style:style>
    <style:style style:name="P6" style:family="paragraph" style:parent-style-name="Standard">
      <style:paragraph-properties fo:text-align="justify" style:justify-single-word="false">
        <style:tab-stops>
          <style:tab-stop style:position="5.25in"/>
          <style:tab-stop style:position="7.3752in"/>
        </style:tab-stops>
      </style:paragraph-properties>
    </style:style>
    <style:style style:name="P7" style:family="paragraph" style:parent-style-name="Standard">
      <style:paragraph-properties fo:text-align="justify" style:justify-single-word="false">
        <style:tab-stops>
          <style:tab-stop style:position="2.5in"/>
          <style:tab-stop style:position="2.5626in"/>
          <style:tab-stop style:position="5.0626in"/>
          <style:tab-stop style:position="5.1874in"/>
          <style:tab-stop style:position="7.3752in"/>
        </style:tab-stops>
      </style:paragraph-properties>
    </style:style>
    <style:style style:name="P8" style:family="paragraph" style:parent-style-name="Standard">
      <style:paragraph-properties fo:text-align="justify" style:justify-single-word="false">
        <style:tab-stops>
          <style:tab-stop style:position="0.25in"/>
          <style:tab-stop style:position="3.8752in"/>
          <style:tab-stop style:position="7.3752in"/>
        </style:tab-stops>
      </style:paragraph-properties>
    </style:style>
    <style:style style:name="P9" style:family="paragraph" style:parent-style-name="Standard">
      <style:paragraph-properties fo:text-align="justify" style:justify-single-word="false">
        <style:tab-stops>
          <style:tab-stop style:position="0.25in"/>
          <style:tab-stop style:position="2.6874in"/>
          <style:tab-stop style:position="3.8752in"/>
          <style:tab-stop style:position="5.8752in"/>
          <style:tab-stop style:position="7.3752in"/>
        </style:tab-stops>
      </style:paragraph-properties>
    </style:style>
    <style:style style:name="P10" style:family="paragraph" style:parent-style-name="Standard">
      <style:paragraph-properties fo:text-align="justify" style:justify-single-word="false">
        <style:tab-stops>
          <style:tab-stop style:position="0.25in"/>
          <style:tab-stop style:position="7.3752in"/>
        </style:tab-stops>
      </style:paragraph-properties>
    </style:style>
    <style:style style:name="P11" style:family="paragraph" style:parent-style-name="Standard">
      <style:paragraph-properties fo:line-height="0.2083in">
        <style:tab-stops>
          <style:tab-stop style:position="3.8752in"/>
          <style:tab-stop style:position="7.3752in"/>
        </style:tab-stops>
      </style:paragraph-properties>
      <style:text-properties fo:font-size="8pt" style:font-size-asian="8pt" style:font-size-complex="8pt"/>
    </style:style>
    <style:style style:name="P12" style:family="paragraph" style:parent-style-name="Standard">
      <style:paragraph-properties fo:margin-left="0.5in" fo:margin-right="0.5in" fo:text-indent="0in" style:auto-text-indent="false"/>
    </style:style>
    <style:style style:name="P13" style:family="paragraph" style:parent-style-name="Standard">
      <style:paragraph-properties fo:margin-left="0.5in" fo:margin-right="0.5in" fo:text-align="center" style:justify-single-word="false" fo:text-indent="0in" style:auto-text-indent="false"/>
      <style:text-properties fo:font-size="10pt" style:font-size-asian="10pt" style:font-size-complex="10pt"/>
    </style:style>
    <style:style style:name="P14" style:family="paragraph" style:parent-style-name="Standard">
      <style:paragraph-properties fo:margin-left="0.5in" fo:margin-right="0.5in" fo:text-indent="0in" style:auto-text-indent="false">
        <style:tab-stops>
          <style:tab-stop style:position="1.2638in"/>
        </style:tab-stops>
      </style:paragraph-properties>
    </style:style>
    <style:style style:name="P15" style:family="paragraph" style:parent-style-name="Standard">
      <style:paragraph-properties fo:margin-left="0.5in" fo:margin-right="0in" fo:text-indent="0in" style:auto-text-indent="false"/>
      <style:text-properties fo:font-size="14pt" style:font-size-asian="14pt" style:font-size-complex="14pt"/>
    </style:style>
    <style:style style:name="P16" style:family="paragraph" style:parent-style-name="Standard">
      <style:paragraph-properties fo:break-before="page" fo:padding-left="0in" fo:padding-right="0in" fo:padding-top="0in" fo:padding-bottom="0.0138in" fo:border-left="none" fo:border-right="none" fo:border-top="none" fo:border-bottom="0.51pt solid #000000"/>
    </style:style>
    <style:style style:name="P17" style:family="paragraph" style:parent-style-name="Standard">
      <loext:graphic-properties draw:fill="solid" draw:fill-color="#cccccc"/>
      <style:paragraph-properties fo:margin-top="0.0417in" fo:margin-bottom="0.0417in" loext:contextual-spacing="false" fo:background-color="#cccccc"/>
    </style:style>
    <style:style style:name="P18" style:family="paragraph" style:parent-style-name="Standard">
      <style:paragraph-properties fo:margin-top="0in" fo:margin-bottom="0in" loext:contextual-spacing="false" fo:text-align="justify" style:justify-single-word="false">
        <style:tab-stops>
          <style:tab-stop style:position="7.3752in"/>
        </style:tab-stops>
      </style:paragraph-properties>
      <style:text-properties fo:font-size="8pt" style:text-underline-style="solid" style:text-underline-width="auto" style:text-underline-color="font-color" style:font-size-asian="8pt" style:font-size-complex="8pt"/>
    </style:style>
    <style:style style:name="P19" style:family="paragraph" style:parent-style-name="Standard">
      <style:paragraph-properties fo:margin-top="0in" fo:margin-bottom="0in" loext:contextual-spacing="false">
        <style:tab-stops>
          <style:tab-stop style:position="7.3752in"/>
        </style:tab-stops>
      </style:paragraph-properties>
    </style:style>
    <style:style style:name="P20" style:family="paragraph" style:parent-style-name="Standard">
      <style:paragraph-properties fo:margin-top="0in" fo:margin-bottom="0in" loext:contextual-spacing="false" fo:text-align="justify" style:justify-single-word="false">
        <style:tab-stops>
          <style:tab-stop style:position="0.25in"/>
          <style:tab-stop style:position="3.8752in"/>
          <style:tab-stop style:position="7.3752in"/>
        </style:tab-stops>
      </style:paragraph-properties>
      <style:text-properties fo:font-size="3pt" style:font-size-asian="3pt" style:font-size-complex="3pt"/>
    </style:style>
    <style:style style:name="P21" style:family="paragraph" style:parent-style-name="Standard">
      <style:paragraph-properties fo:margin-left="-0.0626in" fo:margin-right="0in" fo:line-height="150%" fo:text-align="justify" style:justify-single-word="false" fo:text-indent="0in" style:auto-text-indent="false"/>
      <style:text-properties fo:font-size="3pt" style:font-size-asian="3pt" style:font-size-complex="3pt"/>
    </style:style>
    <style:style style:name="P22" style:family="paragraph" style:parent-style-name="Standard">
      <style:paragraph-properties fo:margin-left="0in" fo:margin-right="0.1874in" fo:margin-top="0in" fo:margin-bottom="0in" loext:contextual-spacing="false" fo:text-indent="0in" style:auto-text-indent="false">
        <style:tab-stops>
          <style:tab-stop style:position="5.0626in"/>
          <style:tab-stop style:position="6.3126in"/>
          <style:tab-stop style:position="7.3752in"/>
        </style:tab-stops>
      </style:paragraph-properties>
      <style:text-properties fo:font-variant="small-caps" fo:font-size="10pt" fo:font-weight="bold" style:font-size-asian="10pt" style:font-weight-asian="bold" style:font-size-complex="10pt" style:font-weight-complex="bold"/>
    </style:style>
    <style:style style:name="P23" style:family="paragraph" style:parent-style-name="Standard">
      <style:paragraph-properties fo:margin-top="0.1665in" fo:margin-bottom="0in" loext:contextual-spacing="false" fo:text-align="justify" style:justify-single-word="false">
        <style:tab-stops>
          <style:tab-stop style:position="0.25in"/>
          <style:tab-stop style:position="3.8752in"/>
          <style:tab-stop style:position="7.3752in"/>
        </style:tab-stops>
      </style:paragraph-properties>
      <style:text-properties fo:font-size="3pt" style:font-size-asian="3pt" style:font-size-complex="3pt"/>
    </style:style>
    <style:style style:name="P24" style:family="paragraph" style:parent-style-name="Standard">
      <style:paragraph-properties fo:margin-left="0.1126in" fo:margin-right="0.1752in" fo:margin-top="0in" fo:margin-bottom="0in" loext:contextual-spacing="false" fo:line-height="0.2083in" fo:text-indent="0in" style:auto-text-indent="false">
        <style:tab-stops>
          <style:tab-stop style:position="7.3752in"/>
        </style:tab-stops>
      </style:paragraph-properties>
    </style:style>
    <style:style style:name="P25" style:family="paragraph" style:parent-style-name="Standard">
      <style:paragraph-properties fo:margin-left="0.1098in" fo:margin-right="0.1799in" fo:line-height="0.2083in" fo:text-indent="0in" style:auto-text-indent="false">
        <style:tab-stops>
          <style:tab-stop style:position="7.3752in"/>
        </style:tab-stops>
      </style:paragraph-properties>
      <style:text-properties fo:font-size="10pt" style:text-underline-style="solid" style:text-underline-width="auto" style:text-underline-color="font-color" style:font-size-asian="10pt" style:font-size-complex="10pt"/>
    </style:style>
    <style:style style:name="P26" style:family="paragraph" style:parent-style-name="Standard">
      <style:paragraph-properties fo:margin-left="0in" fo:margin-right="0.1252in" fo:margin-top="0in" fo:margin-bottom="0in" loext:contextual-spacing="false" fo:text-indent="0in" style:auto-text-indent="false"/>
    </style:style>
    <style:style style:name="P27" style:family="paragraph" style:parent-style-name="Standard">
      <style:paragraph-properties fo:margin-left="0in" fo:margin-right="0.1252in" fo:line-height="0.2083in" fo:text-indent="0in" style:auto-text-indent="false">
        <style:tab-stops>
          <style:tab-stop style:position="3.8752in"/>
          <style:tab-stop style:position="6in"/>
        </style:tab-stops>
      </style:paragraph-properties>
    </style:style>
    <style:style style:name="P28" style:family="paragraph" style:parent-style-name="Standard">
      <style:paragraph-properties fo:margin-left="0in" fo:margin-right="0.1252in" fo:margin-top="0.25in" fo:margin-bottom="0in" loext:contextual-spacing="false" fo:line-height="0.2083in" fo:text-indent="0in" style:auto-text-indent="false">
        <style:tab-stops>
          <style:tab-stop style:position="3.8752in"/>
          <style:tab-stop style:position="7.3752in"/>
        </style:tab-stops>
      </style:paragraph-properties>
    </style:style>
    <style:style style:name="P29" style:family="paragraph" style:parent-style-name="Block_20_Text">
      <style:paragraph-properties fo:margin-left="0in" fo:margin-right="0.1252in" fo:text-indent="0in" style:auto-text-indent="false"/>
    </style:style>
    <style:style style:name="P30" style:family="paragraph" style:parent-style-name="Body_20_Text_20_2">
      <style:paragraph-properties fo:margin-left="0in" fo:margin-right="0.1299in" fo:margin-top="0in" fo:margin-bottom="0in" loext:contextual-spacing="false" fo:text-indent="0in" style:auto-text-indent="false"/>
    </style:style>
    <style:style style:name="P31" style:family="paragraph" style:parent-style-name="Heading_20_2">
      <style:text-properties fo:font-size="24pt" style:font-size-asian="24pt" style:font-size-complex="24pt"/>
    </style:style>
    <style:style style:name="P32" style:family="paragraph" style:parent-style-name="_32__20_tabs">
      <style:paragraph-properties fo:line-height="0.2083in">
        <style:tab-stops>
          <style:tab-stop style:position="7.3752in"/>
        </style:tab-stops>
      </style:paragraph-properties>
    </style:style>
    <style:style style:name="P33" style:family="paragraph" style:parent-style-name="_32__20_tabs">
      <style:paragraph-properties fo:margin-top="0.0835in" fo:margin-bottom="0in" loext:contextual-spacing="false" fo:line-height="0.2083in">
        <style:tab-stops>
          <style:tab-stop style:position="3.6252in"/>
          <style:tab-stop style:position="7.3752in"/>
        </style:tab-stops>
      </style:paragraph-properties>
    </style:style>
    <style:style style:name="P34" style:family="paragraph" style:parent-style-name="_31__20_tab">
      <style:paragraph-properties fo:margin-top="0.0835in" fo:margin-bottom="0in" loext:contextual-spacing="false" fo:line-height="0.2083in">
        <style:tab-stops>
          <style:tab-stop style:position="7.3752in"/>
        </style:tab-stops>
      </style:paragraph-properties>
    </style:style>
    <style:style style:name="P35" style:family="paragraph" style:parent-style-name="_31__20_tab">
      <style:paragraph-properties fo:margin-top="0.0835in" fo:margin-bottom="0in" loext:contextual-spacing="false" fo:line-height="0.2083in">
        <style:tab-stops>
          <style:tab-stop style:position="2.1252in"/>
          <style:tab-stop style:position="7.3752in"/>
        </style:tab-stops>
      </style:paragraph-properties>
    </style:style>
    <style:style style:name="P36" style:family="paragraph" style:parent-style-name="Footer">
      <style:paragraph-properties>
        <style:tab-stops/>
      </style:paragraph-properties>
      <style:text-properties fo:font-size="8pt" style:font-size-asian="8pt" style:font-size-complex="8pt"/>
    </style:style>
    <style:style style:name="P37" style:family="paragraph" style:parent-style-name="Body_20_Text_20_2">
      <style:paragraph-properties fo:margin-left="0in" fo:margin-right="0in" fo:margin-top="0in" fo:margin-bottom="0in" loext:contextual-spacing="false" fo:text-indent="0in" style:auto-text-indent="false"/>
    </style:style>
    <style:style style:name="P38" style:family="paragraph" style:parent-style-name="Body_20_Text_20_2">
      <style:paragraph-properties fo:margin-left="0in" fo:margin-right="0in" fo:margin-top="0in" fo:margin-bottom="0in" loext:contextual-spacing="false" fo:text-indent="0in" style:auto-text-indent="false"/>
      <style:text-properties style:text-underline-style="solid" style:text-underline-width="auto" style:text-underline-color="font-color"/>
    </style:style>
    <style:style style:name="P39" style:family="paragraph" style:parent-style-name="Body_20_Text_20_2">
      <style:paragraph-properties fo:margin-left="0in" fo:margin-right="0in" fo:margin-top="0in" fo:margin-bottom="0in" loext:contextual-spacing="false" fo:text-indent="0in" style:auto-text-indent="false"/>
      <style:text-properties fo:font-weight="bold" style:letter-kerning="true" style:font-weight-asian="bold" style:font-weight-complex="bold"/>
    </style:style>
    <style:style style:name="P40" style:family="paragraph" style:parent-style-name="_33__20_tabs">
      <style:paragraph-properties fo:line-height="0.2083in">
        <style:tab-stops>
          <style:tab-stop style:position="5.5in"/>
          <style:tab-stop style:position="6.25in"/>
          <style:tab-stop style:position="6.6252in"/>
          <style:tab-stop style:position="7.3752in"/>
        </style:tab-stops>
      </style:paragraph-properties>
    </style:style>
    <style:style style:name="P41" style:family="paragraph" style:parent-style-name="_33__20_tabs">
      <style:paragraph-properties fo:line-height="0.2083in">
        <style:tab-stops>
          <style:tab-stop style:position="2.5835in"/>
          <style:tab-stop style:position="5.1665in"/>
          <style:tab-stop style:position="7.3752in"/>
        </style:tab-stops>
      </style:paragraph-properties>
    </style:style>
    <style:style style:name="P42" style:family="paragraph" style:parent-style-name="Heading_20_2">
      <style:paragraph-properties fo:margin-left="-0.0626in" fo:margin-right="0in" fo:margin-top="0in" fo:margin-bottom="0in" loext:contextual-spacing="false" fo:text-indent="0in" style:auto-text-indent="false"/>
      <style:text-properties style:font-name="Times New Roman" fo:font-size="8pt" style:font-size-asian="8pt" style:font-name-complex="Times New Roman1" style:font-size-complex="8pt"/>
    </style:style>
    <style:style style:name="P43" style:family="paragraph" style:parent-style-name="Standard" style:master-page-name="Standard">
      <style:paragraph-properties fo:margin-left="0.5in" fo:margin-right="0.5in" fo:text-indent="0in" style:auto-text-indent="false" style:page-number="auto"/>
    </style:style>
    <style:style style:name="P44" style:family="paragraph" style:parent-style-name="Standard">
      <style:paragraph-properties fo:text-align="justify" style:justify-single-word="false">
        <style:tab-stops>
          <style:tab-stop style:position="7.3752in"/>
        </style:tab-stops>
      </style:paragraph-properties>
      <style:text-properties fo:font-size="8pt" style:text-underline-style="solid" style:text-underline-width="auto" style:text-underline-color="font-color" style:font-size-asian="8pt" style:font-size-complex="8pt"/>
    </style:style>
    <style:style style:name="P45" style:family="paragraph" style:parent-style-name="Standard">
      <style:paragraph-properties fo:text-align="justify" style:justify-single-word="false">
        <style:tab-stops>
          <style:tab-stop style:position="7.3752in"/>
        </style:tab-stops>
      </style:paragraph-properties>
      <style:text-properties fo:font-size="9pt" style:text-underline-style="solid" style:text-underline-width="auto" style:text-underline-color="font-color" style:font-size-asian="9pt" style:font-size-complex="9pt"/>
    </style:style>
    <style:style style:name="P46" style:family="paragraph" style:parent-style-name="Standard">
      <style:paragraph-properties fo:line-height="0.2083in">
        <style:tab-stops>
          <style:tab-stop style:position="7.3752in"/>
        </style:tab-stops>
      </style:paragraph-properties>
      <style:text-properties fo:font-size="10pt" style:text-underline-style="solid" style:text-underline-width="auto" style:text-underline-color="font-color" style:font-size-asian="10pt" style:font-size-complex="10pt"/>
    </style:style>
    <style:style style:name="P47" style:family="paragraph" style:parent-style-name="Standard" style:list-style-name="WWNum32">
      <style:paragraph-properties fo:margin-left="1in" fo:margin-right="0.5in" fo:margin-top="0.0417in" fo:margin-bottom="0in" loext:contextual-spacing="false" fo:text-indent="-0.25in" style:auto-text-indent="false"/>
    </style:style>
    <style:style style:name="P48" style:family="paragraph" style:parent-style-name="Standard">
      <style:paragraph-properties fo:margin-top="0.1665in" fo:margin-bottom="0.0835in" loext:contextual-spacing="false" fo:text-align="center" style:justify-single-word="false"/>
      <style:text-properties fo:font-style="italic" fo:font-weight="bold" style:font-style-asian="italic" style:font-weight-asian="bold" style:font-style-complex="italic" style:font-weight-complex="bold"/>
    </style:style>
    <style:style style:name="P49" style:family="paragraph" style:parent-style-name="Standard">
      <style:paragraph-properties fo:margin-top="0in" fo:margin-bottom="0in" loext:contextual-spacing="false" fo:text-align="justify" style:justify-single-word="false">
        <style:tab-stops>
          <style:tab-stop style:position="2.5626in"/>
          <style:tab-stop style:position="5.1874in"/>
        </style:tab-stops>
      </style:paragraph-properties>
      <style:text-properties fo:font-size="10pt" style:font-size-asian="10pt" style:font-size-complex="10pt"/>
    </style:style>
    <style:style style:name="P50" style:family="paragraph" style:parent-style-name="Standard" style:list-style-name="WWNum31">
      <style:paragraph-properties fo:margin-top="0in" fo:margin-bottom="0in" loext:contextual-spacing="false" fo:text-align="justify" style:justify-single-word="false">
        <style:tab-stops>
          <style:tab-stop style:position="3.8752in"/>
          <style:tab-stop style:position="7.3752in"/>
        </style:tab-stops>
      </style:paragraph-properties>
    </style:style>
    <style:style style:name="P51" style:family="paragraph" style:parent-style-name="Standard">
      <style:paragraph-properties fo:margin-left="0.1098in" fo:margin-right="0.1799in" fo:line-height="0.2083in" fo:text-indent="0in" style:auto-text-indent="false">
        <style:tab-stops>
          <style:tab-stop style:position="7.3752in"/>
        </style:tab-stops>
      </style:paragraph-properties>
      <style:text-properties style:text-underline-style="solid" style:text-underline-width="auto" style:text-underline-color="font-color"/>
    </style:style>
    <style:style style:name="P52" style:family="paragraph" style:parent-style-name="Standard">
      <loext:graphic-properties draw:fill="solid" draw:fill-color="#c0c0c0"/>
      <style:paragraph-properties fo:margin-left="0in" fo:margin-right="0.1252in" fo:margin-top="0.0417in" fo:margin-bottom="0.0417in" loext:contextual-spacing="false" fo:text-indent="0in" style:auto-text-indent="false" fo:background-color="#c0c0c0"/>
      <style:text-properties style:font-name="Arial" fo:font-size="16pt" fo:font-weight="bold" style:font-size-asian="16pt" style:font-weight-asian="bold" style:font-name-complex="Arial1" style:font-size-complex="16pt" style:font-weight-complex="bold"/>
    </style:style>
    <style:style style:name="P53" style:family="paragraph" style:parent-style-name="Standard">
      <style:paragraph-properties fo:margin-left="0in" fo:margin-right="0.1252in" fo:text-indent="0in" style:auto-text-indent="false">
        <style:tab-stops>
          <style:tab-stop style:position="7.3752in"/>
        </style:tab-stops>
      </style:paragraph-properties>
      <style:text-properties fo:font-size="10pt" style:font-size-asian="10pt" style:font-size-complex="10pt"/>
    </style:style>
    <style:style style:name="P54" style:family="paragraph" style:parent-style-name="Standard">
      <style:paragraph-properties fo:margin-left="0in" fo:margin-right="0.1299in" fo:margin-top="0.1252in" fo:margin-bottom="0in" loext:contextual-spacing="false" fo:text-indent="0in" style:auto-text-indent="false">
        <style:tab-stops>
          <style:tab-stop style:position="7.3752in"/>
        </style:tab-stops>
      </style:paragraph-properties>
      <style:text-properties fo:font-size="10pt" fo:font-weight="bold" style:font-size-asian="10pt" style:font-weight-asian="bold" style:font-size-complex="10pt" style:font-weight-complex="bold"/>
    </style:style>
    <style:style style:name="P55"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545f6"/>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ize="20pt" fo:font-style="italic" officeooo:rsid="0016b0b1" style:font-size-asian="20pt" style:font-style-asian="italic" style:font-size-complex="20pt" style:font-style-complex="italic"/>
    </style:style>
    <style:style style:name="T5" style:family="text">
      <style:text-properties fo:font-size="20pt" style:font-size-asian="20pt" style:font-size-complex="20pt"/>
    </style:style>
    <style:style style:name="T6" style:family="text">
      <style:text-properties style:font-name="Arial" fo:font-size="16pt" fo:font-weight="bold" style:font-size-asian="16pt" style:font-weight-asian="bold" style:font-name-complex="Arial1" style:font-size-complex="16pt" style:font-weight-complex="bold"/>
    </style:style>
    <style:style style:name="T7" style:family="text">
      <style:text-properties style:font-name="Arial" fo:font-size="9pt" fo:font-weight="bold" style:font-size-asian="9pt" style:font-weight-asian="bold" style:font-name-complex="Arial1" style:font-size-complex="9pt" style:font-weight-complex="bold"/>
    </style:style>
    <style:style style:name="T8" style:family="text">
      <style:text-properties style:font-name="Arial" fo:font-size="9pt" style:font-size-asian="9pt" style:font-name-complex="Arial1" style:font-size-complex="9pt"/>
    </style:style>
    <style:style style:name="T9" style:family="text">
      <style:text-properties style:font-name="Arial" fo:font-size="10pt" fo:font-weight="bold" style:letter-kerning="true" style:font-size-asian="10pt" style:font-weight-asian="bold" style:font-name-complex="Arial1" style:font-size-complex="10pt" style:font-weight-complex="bold"/>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style:font-name="Wingdings" fo:font-size="10pt" style:font-size-asian="10pt" style:font-name-complex="Wingdings2" style:font-size-complex="10pt"/>
    </style:style>
    <style:style style:name="T14" style:family="text">
      <style:text-properties style:font-name="Wingdings" fo:font-size="10pt" style:text-underline-style="solid" style:text-underline-width="auto" style:text-underline-color="font-color" style:font-size-asian="10pt" style:font-name-complex="Wingdings2" style:font-size-complex="10pt"/>
    </style:style>
    <style:style style:name="T15" style:family="text">
      <style:text-properties style:font-name="Wingdings" fo:font-size="9pt" style:font-size-asian="9pt" style:font-name-complex="Wingdings2" style:font-size-complex="9pt"/>
    </style:style>
    <style:style style:name="T16" style:family="text">
      <style:text-properties fo:font-size="8pt" style:font-size-asian="8pt" style:font-size-complex="8pt"/>
    </style:style>
    <style:style style:name="T17" style:family="text">
      <style:text-properties fo:font-size="9pt" style:font-size-asian="9pt" style:font-size-complex="9pt"/>
    </style:style>
    <style:style style:name="T18" style:family="text">
      <style:text-properties fo:font-size="9pt" style:text-underline-style="solid" style:text-underline-width="auto" style:text-underline-color="font-color" style:font-size-asian="9pt" style:font-size-complex="9pt"/>
    </style:style>
    <style:style style:name="T19" style:family="text">
      <style:text-properties fo:color="#ffffff" fo:font-size="10pt" style:text-underline-style="solid" style:text-underline-width="auto" style:text-underline-color="font-color" style:font-size-asian="10pt" style:font-size-complex="10pt"/>
    </style:style>
    <style:style style:name="T20" style:family="text">
      <style:text-properties style:font-name="Wingdings1" fo:font-size="10pt" style:font-name-asian="Wingdings2" style:font-size-asian="10pt" style:font-name-complex="Wingdings2" style:font-size-complex="10pt"/>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311in" fo:margin-right="0.1398in" fo:margin-top="0.0126in" fo:margin-bottom="0.005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text:p>
      <text:p text:style-name="P12"/>
      <text:p text:style-name="P12"/>
      <text:h text:style-name="P31" text:outline-level="2"/>
      <text:p text:style-name="Standard"/>
      <text:p text:style-name="Standard"/>
      <text:p text:style-name="Standard"/>
      <text:p text:style-name="Standard"/>
      <text:p text:style-name="P13"/>
      <text:p text:style-name="P12"/>
      <text:p text:style-name="P12"/>
      <text:p text:style-name="P12"/>
      <text:p text:style-name="P12"/>
      <text:p text:style-name="P12">Dear Applicant:</text:p>
      <text:p text:style-name="P14"><text:tab/></text:p>
      <text:p text:style-name="P12">Welcome to <text:s/><text:span text:style-name="T1"><text:s text:c="2"/></text:span><text:span text:style-name="T2">716 Main</text:span><text:span text:style-name="T1"> <text:s text:c="2"/></text:span><text:s/>. <text:s/>Prior to completing the application for employment, please understand that we are serious about creating a productive working environment for our staff and maintaining the highest levels of quality, service and attention for our guests. </text:p>
      <text:p text:style-name="P12">We want you to understand that we also believe in living our values, some of which are:</text:p>
      <text:list xml:id="list3549523830" text:style-name="WWNum32">
        <text:list-item>
          <text:p text:style-name="P47">We believe that good enough isn’t.</text:p>
        </text:list-item>
        <text:list-item>
          <text:p text:style-name="P47">We believe in doing business in a professional and orderly manner.</text:p>
        </text:list-item>
        <text:list-item>
          <text:p text:style-name="P47">We believe in honesty and integrity.</text:p>
        </text:list-item>
        <text:list-item>
          <text:p text:style-name="P47">We believe that only a happy and professional staff can give the level of personal service we demand.</text:p>
        </text:list-item>
        <text:list-item>
          <text:p text:style-name="P47">We believe in the ongoing training and development of our staff and see it as a worthy investment in the future of the company.</text:p>
        </text:list-item>
        <text:list-item>
          <text:p text:style-name="P47">We believe in providing legendary service – the unique and powerful sort of personal care and attention that our guests tell stories about.</text:p>
        </text:list-item>
        <text:list-item>
          <text:p text:style-name="P47">We believe that everyone is capable of being an A+ player.</text:p>
        </text:list-item>
      </text:list>
      <text:p text:style-name="P12"/>
      <text:p text:style-name="P12">If this feels like an environment for you, please complete the application.</text:p>
      <text:p text:style-name="P15"/>
      <text:p text:style-name="P15"/>
      <text:p text:style-name="P36"/>
      <text:p text:style-name="P16"><text:span text:style-name="T4">716</text:span><text:span text:style-name="T3"> Main</text:span><text:span text:style-name="T5"> - Application for Employment</text:span></text:p>
      <text:h text:style-name="P42" text:outline-level="2"><text:line-break/>We consider applicants for all positions without regard to race, color, religion, sex, national origin, age, disability, veteran status or any other legally protected status.</text:h>
      <text:p text:style-name="P48">** PLEASE PRINT CLEARLY **</text:p>
      <text:p text:style-name="P40"><text:span text:style-name="T10">Position(s) applied for <text:s/></text:span><text:span text:style-name="T11"><text:tab/></text:span><text:span text:style-name="T10"> <text:s/>Date <text:s/></text:span><text:span text:style-name="T11"><text:tab/>/<text:tab/>/<text:tab/></text:span><text:span text:style-name="T10"> <text:s/><text:tab/></text:span></text:p>
      <text:p text:style-name="P1"><text:span text:style-name="T10">How did you find out about this job? <text:s text:c="4"/></text:span><text:span text:style-name="T13"></text:span><text:span text:style-name="T10"> Newspaper <text:s/></text:span><text:span text:style-name="T13"></text:span><text:span text:style-name="T10"> Employee <text:s/></text:span><text:span text:style-name="T13"></text:span><text:span text:style-name="T10"> Walk-in <text:s text:c="2"/></text:span><text:span text:style-name="T13"></text:span><text:span text:style-name="T10"> Relative <text:s text:c="2"/></text:span><text:span text:style-name="T13"></text:span><text:span text:style-name="T10"> Other <text:s/></text:span><text:span text:style-name="T11"><text:tab/></text:span></text:p>
      <text:p text:style-name="P1"><text:span text:style-name="T10">Why are you seeking a new job at this time? </text:span><text:span text:style-name="T11"><text:tab/></text:span></text:p>
      <text:p text:style-name="P17"><text:span text:style-name="T6"><text:s/>Applicant Information</text:span><text:span text:style-name="T10"><text:tab/><text:tab/><text:tab/><text:tab/><text:tab/><text:tab/> </text:span></text:p>
      <text:p text:style-name="P41"><text:span text:style-name="T10">First Name <text:s/></text:span><text:span text:style-name="T11"><text:tab/></text:span><text:span text:style-name="T10"> <text:s/>Middle <text:s/></text:span><text:span text:style-name="T11"><text:tab/></text:span><text:span text:style-name="T10"> <text:s/>Last <text:s/></text:span><text:span text:style-name="T11"><text:tab/></text:span><text:span text:style-name="T10"><text:tab/></text:span></text:p>
      <text:p text:style-name="P33"><text:span text:style-name="T10">Street Address <text:s/></text:span><text:span text:style-name="T11"><text:tab/></text:span><text:span text:style-name="T10"> <text:s/>Social Security No. <text:s/></text:span><text:span text:style-name="T11"><text:tab/></text:span></text:p>
      <text:p text:style-name="P2"><text:span text:style-name="T10">City/State/Zip <text:s/></text:span><text:span text:style-name="T11"><text:tab/></text:span><text:span text:style-name="T10"> <text:s/>Phone <text:s/>(____) </text:span><text:span text:style-name="T11"><text:tab/></text:span></text:p>
      <text:p text:style-name="P34"><text:span text:style-name="T10">If hired, do you have a reliable means of transportation to get to work? <text:s/></text:span><text:span text:style-name="T14"></text:span><text:span text:style-name="T10"> <text:s/>Describe <text:s/></text:span><text:span text:style-name="T11"><text:tab/></text:span></text:p>
      <text:p text:style-name="P35"><text:span text:style-name="T10">Are you at least 18 years old? </text:span><text:span text:style-name="T11"><text:tab/> <text:s/></text:span><text:span text:style-name="T10"><text:s text:c="2"/>If you are under 18 years of age, can you furnish a work permit? </text:span><text:span text:style-name="T11"><text:tab/></text:span></text:p>
      <text:p text:style-name="P3"><text:span text:style-name="T10">If the job you are applying for requires driving: Driver’s License No. </text:span><text:span text:style-name="T11"><text:s text:c="4"/><text:tab/> <text:s text:c="15"/></text:span><text:span text:style-name="T10"><text:s/>State <text:s/></text:span><text:span text:style-name="T11"><text:tab/></text:span><text:span text:style-name="T10"> <text:s/>Expiration Date <text:s/></text:span><text:span text:style-name="T11"><text:tab/></text:span></text:p>
      <text:p text:style-name="P32"><text:span text:style-name="T10">Are you legally eligible for employment in the U.S.? </text:span><text:span text:style-name="T14"></text:span><text:span text:style-name="T10"> <text:s/>(Proof of U.S. citizenship or immigration status is required if hired.)</text:span></text:p>
      <text:p text:style-name="P5"><text:span text:style-name="T17">Have you been convicted of a crime? </text:span><text:span text:style-name="T15"></text:span><text:span text:style-name="T17"> Yes <text:s text:c="4"/></text:span><text:span text:style-name="T15"></text:span><text:span text:style-name="T17"> No <text:s text:c="4"/>If yes, state the nature of the offense and disposition of the case. Include dates and places. </text:span><text:span text:style-name="T16"><text:s/>(NOTE: The existence of a criminal record does not constitute an automatic bar to employment.)</text:span></text:p>
      <text:p text:style-name="P44"><text:tab/></text:p>
      <text:p text:style-name="P45"><text:tab/></text:p>
      <text:p text:style-name="P6"><text:span text:style-name="T10">Are you a veteran? </text:span><text:span text:style-name="T14"></text:span><text:span text:style-name="T10"> If yes, give dates of service: <text:s/>From <text:s text:c="2"/></text:span><text:span text:style-name="T11"><text:tab/> <text:s text:c="5"/></text:span><text:span text:style-name="T10"><text:s text:c="2"/>To </text:span><text:span text:style-name="T11"><text:tab/></text:span></text:p>
      <text:p text:style-name="P6"><text:span text:style-name="T10">List any special skills or training: <text:s/></text:span><text:span text:style-name="T11"><text:tab/><text:tab/></text:span></text:p>
      <text:p text:style-name="P18"/>
      <text:p text:style-name="P17"><text:span text:style-name="T6"><text:s/>Employment Information</text:span><text:span text:style-name="T10"><text:tab/><text:tab/><text:tab/><text:tab/><text:tab/><text:tab/> </text:span></text:p>
      <text:p text:style-name="P19"><text:span text:style-name="T10">Are you seeking full time, part time or temporary employment? </text:span><text:span text:style-name="T11"><text:s text:c="5"/><text:tab/> <text:s text:c="37"/></text:span><text:span text:style-name="T10"><text:s text:c="2"/></text:span></text:p>
      <text:p text:style-name="P4"><text:span text:style-name="T10">What hours and shift(s) would you prefer to work? </text:span><text:span text:style-name="T11"><text:tab/></text:span></text:p>
      <text:p text:style-name="P1"><text:span text:style-name="T10">List times you are not available to work? <text:s/></text:span><text:span text:style-name="T11"><text:tab/></text:span></text:p>
      <text:p text:style-name="P4"><text:span text:style-name="T17">A</text:span><text:span text:style-name="T10">re you willing to work overtime? <text:s/></text:span><text:span text:style-name="T14"></text:span><text:span text:style-name="T10"> <text:s text:c="4"/>Weekends? <text:s text:c="2"/></text:span><text:span text:style-name="T14"></text:span><text:span text:style-name="T10"> <text:s text:c="4"/>Holidays? <text:s/></text:span><text:span text:style-name="T11"><text:s text:c="9"/></text:span><text:span text:style-name="T19">.</text:span></text:p>
      <text:p text:style-name="P4"><text:span text:style-name="T10">Are you currently employed? <text:s/></text:span><text:span text:style-name="T14"></text:span><text:span text:style-name="T10"> <text:s text:c="4"/>If hired, when would you be able to start? <text:s/></text:span><text:span text:style-name="T11"><text:tab/></text:span></text:p>
      <text:p text:style-name="P4"><text:span text:style-name="T10">List any friends or relatives employed by this company: <text:s/></text:span><text:span text:style-name="T11"><text:tab/></text:span></text:p>
      <text:p text:style-name="P4"><text:span text:style-name="T10">Have you ever been discharged or asked to resign from any position? <text:s/></text:span><text:span text:style-name="T11"><text:s text:c="17"/></text:span><text:span text:style-name="T10"><text:s text:c="2"/>If yes, please describe: <text:s/></text:span><text:span text:style-name="T11"><text:tab/></text:span></text:p>
      <text:p text:style-name="P46"><text:tab/></text:p>
      <text:p text:style-name="P37">If applicable, please refer to the attached job description for the position for which you are applying. <text:s/>Are you able to perform all these tasks with or without reasonable accommodation? <text:s/><text:span text:style-name="T1"><text:s text:c="9"/></text:span><text:s text:c="2"/>Please describe which tasks, if any, you will need accommodation to perform, and explain what type of accommodation you will need: <text:s/><text:span text:style-name="T1"><text:tab/><text:line-break/><text:line-break/><text:tab/><text:line-break/><text:line-break/></text:span>Please describe: <text:span text:style-name="T1"><text:tab/></text:span></text:p>
      <text:p text:style-name="P38"/>
      <text:p text:style-name="P39"/>
      <text:p text:style-name="P39"/>
      <text:p text:style-name="P39"/>
      <text:p text:style-name="P17"><text:soft-page-break/><text:span text:style-name="T6"><text:s/>Education </text:span><text:span text:style-name="T7">(circle highest level achieved)</text:span><text:span text:style-name="T10"><text:tab/><text:tab/><text:tab/><text:tab/><text:tab/><text:tab/> </text:span></text:p>
      <text:p text:style-name="P21"><draw:line text:anchor-type="paragraph" draw:z-index="0" draw:name="Line 2" draw:style-name="gr1" draw:text-style-name="P55" svg:x1="5.0996in" svg:y1="0.0228in" svg:x2="5.1008in" svg:y2="1.2339in"><text:p/></draw:line></text:p>
      <text:p text:style-name="P49">Elementary: <text:s text:c="8"/>1 <text:s text:c="2"/>2 <text:s text:c="2"/>3 <text:s text:c="2"/>4 <text:s text:c="2"/>5 <text:s text:c="2"/>6 <text:s text:c="2"/>7 <text:s text:c="2"/>8 <text:s text:c="7"/>Secondary: <text:s text:c="2"/>9 <text:s text:c="2"/>10 <text:s text:c="2"/>11 <text:s text:c="2"/>12 <text:s text:c="2"/>G.E.D <text:s text:c="4"/><text:tab/>College: <text:s text:c="2"/>1 <text:s text:c="2"/>2 <text:s text:c="2"/>3 <text:s text:c="2"/>4 <text:s text:c="2"/>5 <text:s text:c="2"/>6 <text:s text:c="2"/>7 <text:s text:c="2"/>8</text:p>
      <text:p text:style-name="P7"><text:span text:style-name="T10">Name of School: <text:s/></text:span><text:span text:style-name="T11"><text:tab/></text:span><text:span text:style-name="T10"><text:tab/>Name of School: <text:s/></text:span><text:span text:style-name="T11"><text:tab/></text:span><text:span text:style-name="T10"><text:tab/>Name of School: </text:span><text:span text:style-name="T11"><text:tab/></text:span><text:span text:style-name="T10"> </text:span></text:p>
      <text:p text:style-name="P7"><text:span text:style-name="T10">Location of School: <text:s/></text:span><text:span text:style-name="T11"><text:tab/></text:span><text:span text:style-name="T10"><text:tab/>Location of School: </text:span><text:span text:style-name="T11"><text:tab/></text:span><text:span text:style-name="T10"><text:tab/>Location of School: <text:s/></text:span><text:span text:style-name="T11"><text:tab/></text:span></text:p>
      <text:p text:style-name="P7"><text:span text:style-name="T10">If in high school, are you enrolled in a recognized co-op program? <text:s/></text:span><text:span text:style-name="T20"></text:span><text:span text:style-name="T10"> Yes <text:s/></text:span><text:span text:style-name="T20"></text:span><text:span text:style-name="T10"> No<text:tab/><text:tab/>Degree &amp; Major: <text:s/></text:span><text:span text:style-name="T11"><text:tab/></text:span></text:p>
      <text:p text:style-name="P7"><text:span text:style-name="T10">If yes, identify program and school: <text:s/></text:span><text:span text:style-name="T11"><text:tab/><text:tab/><text:tab/></text:span><text:span text:style-name="T10"><text:tab/>Minor: <text:s/></text:span><text:span text:style-name="T11"><text:tab/></text:span></text:p>
      <text:p text:style-name="P22"/>
      <text:section text:style-name="Sect1" text:name="TextSection">
        <text:p text:style-name="P17"><text:span text:style-name="T9"><text:s text:c="2"/></text:span><text:span text:style-name="T6">Work History </text:span><text:span text:style-name="T7">(</text:span><text:span text:style-name="T8">please begin with most recent)</text:span><text:span text:style-name="T10"><text:tab/><text:tab/><text:tab/><text:tab/><text:tab/><text:tab/> </text:span></text:p>
        <table:table table:name="Table1" table:style-name="Table1">
          <table:table-column table:style-name="Table1.A"/>
          <table:table-row table:style-name="Table1.1">
            <table:table-cell table:style-name="Table1.A1" office:value-type="string">
              <text:p text:style-name="P23"/>
              <text:list xml:id="list357556415" text:style-name="WWNum31">
                <text:list-item>
                  <text:p text:style-name="P50"><text:span text:style-name="T17">Company <text:s/></text:span><text:span text:style-name="T18"><text:tab/></text:span><text:span text:style-name="T17"> <text:s/>Phone No. with Area Code <text:s/></text:span><text:span text:style-name="T18">( <text:s text:c="12"/>)<text:tab/></text:span></text:p>
                </text:list-item>
              </text:list>
              <text:p text:style-name="P8"><text:span text:style-name="T17"><text:tab/>Address <text:s/></text:span><text:span text:style-name="T18"><text:tab/></text:span><text:span text:style-name="T17"> <text:s/>City/State/Zip <text:s/></text:span><text:span text:style-name="T18"><text:tab/></text:span></text:p>
              <text:p text:style-name="P9"><text:span text:style-name="T17"><text:tab/>Dates of Employment: <text:s/>From <text:s/></text:span><text:span text:style-name="T18"><text:tab/></text:span><text:span text:style-name="T17"> <text:s/>To <text:s/></text:span><text:span text:style-name="T18"><text:tab/></text:span><text:span text:style-name="T17"> <text:s/>Salary: <text:s/>Beginning <text:s/></text:span><text:span text:style-name="T18"><text:tab/></text:span><text:span text:style-name="T17"> <text:s/>Ending <text:s/></text:span><text:span text:style-name="T18"><text:tab/></text:span></text:p>
              <text:p text:style-name="P8"><text:span text:style-name="T17"><text:tab/>Job Title <text:s/></text:span><text:span text:style-name="T18"><text:tab/></text:span><text:span text:style-name="T17"> <text:s/>Supervisor’s Name &amp; Title <text:s/></text:span><text:span text:style-name="T18"><text:tab/></text:span></text:p>
              <text:p text:style-name="P10"><text:span text:style-name="T17"><text:tab/>Describe duties briefly: <text:s/></text:span><text:span text:style-name="T18"><text:tab/></text:span></text:p>
              <text:p text:style-name="P10"><text:span text:style-name="T17"><text:tab/>Specific reason for leaving: <text:s/></text:span><text:span text:style-name="T18"><text:tab/></text:span></text:p>
              <text:p text:style-name="P8"><text:span text:style-name="T17">2.<text:tab/>Company <text:s/></text:span><text:span text:style-name="T18"><text:tab/></text:span><text:span text:style-name="T17"> <text:s/>Phone No. with Area Code <text:s/></text:span><text:span text:style-name="T18">( <text:s text:c="12"/>)<text:tab/></text:span></text:p>
              <text:p text:style-name="P8"><text:span text:style-name="T17"><text:tab/>Address <text:s/></text:span><text:span text:style-name="T18"><text:tab/></text:span><text:span text:style-name="T17"> <text:s/>City/State/Zip <text:s/></text:span><text:span text:style-name="T18"><text:tab/></text:span></text:p>
              <text:p text:style-name="P9"><text:span text:style-name="T17"><text:tab/>Dates of Employment: <text:s/>From <text:s/></text:span><text:span text:style-name="T18"><text:tab/></text:span><text:span text:style-name="T17"> <text:s/>To <text:s/></text:span><text:span text:style-name="T18"><text:tab/></text:span><text:span text:style-name="T17"> <text:s/>Salary: <text:s/>Beginning <text:s/></text:span><text:span text:style-name="T18"><text:tab/></text:span><text:span text:style-name="T17"> <text:s/>Ending <text:s/></text:span><text:span text:style-name="T18"><text:tab/></text:span></text:p>
              <text:p text:style-name="P8"><text:span text:style-name="T17"><text:tab/>Job Title <text:s/></text:span><text:span text:style-name="T18"><text:tab/></text:span><text:span text:style-name="T17"> <text:s/>Supervisor’s Name &amp; Title <text:s/></text:span><text:span text:style-name="T18"><text:tab/></text:span></text:p>
              <text:p text:style-name="P10"><text:span text:style-name="T17"><text:tab/>Describe duties briefly: <text:s/></text:span><text:span text:style-name="T18"><text:tab/></text:span></text:p>
              <text:p text:style-name="P10"><text:span text:style-name="T17"><text:tab/>Specific reason for leaving: <text:s/></text:span><text:span text:style-name="T18"><text:tab/></text:span></text:p>
              <text:p text:style-name="P8"><text:span text:style-name="T17">3.<text:tab/>Company <text:s/></text:span><text:span text:style-name="T18"><text:tab/></text:span><text:span text:style-name="T17"> <text:s/>Phone No. with Area Code <text:s/></text:span><text:span text:style-name="T18">( <text:s text:c="12"/>)<text:tab/></text:span></text:p>
              <text:p text:style-name="P8"><text:span text:style-name="T17"><text:tab/>Address <text:s/></text:span><text:span text:style-name="T18"><text:tab/></text:span><text:span text:style-name="T17"> <text:s/>City/State/Zip <text:s/></text:span><text:span text:style-name="T18"><text:tab/></text:span></text:p>
              <text:p text:style-name="P9"><text:span text:style-name="T17"><text:tab/>Dates of Employment: <text:s/>From <text:s/></text:span><text:span text:style-name="T18"><text:tab/></text:span><text:span text:style-name="T17"> <text:s/>To <text:s/></text:span><text:span text:style-name="T18"><text:tab/></text:span><text:span text:style-name="T17"> <text:s/>Salary: <text:s/>Beginning <text:s/></text:span><text:span text:style-name="T18"><text:tab/></text:span><text:span text:style-name="T17"> <text:s/>Ending <text:s/></text:span><text:span text:style-name="T18"><text:tab/></text:span></text:p>
              <text:p text:style-name="P8"><text:span text:style-name="T17"><text:tab/>Job Title <text:s/></text:span><text:span text:style-name="T18"><text:tab/></text:span><text:span text:style-name="T17"> <text:s/>Supervisor’s Name &amp; Title <text:s/></text:span><text:span text:style-name="T18"><text:tab/></text:span></text:p>
              <text:p text:style-name="P10"><text:span text:style-name="T17"><text:tab/>Describe duties briefly: <text:s/></text:span><text:span text:style-name="T18"><text:tab/></text:span></text:p>
              <text:p text:style-name="P10"><text:span text:style-name="T17"><text:tab/>Specific reason for leaving: <text:s/></text:span><text:span text:style-name="T18"><text:tab/></text:span></text:p>
              <text:p text:style-name="P8"><text:span text:style-name="T17">4.<text:tab/>Company <text:s/></text:span><text:span text:style-name="T18"><text:tab/></text:span><text:span text:style-name="T17"> <text:s/>Phone No. with Area Code <text:s/></text:span><text:span text:style-name="T18">( <text:s text:c="12"/>)<text:tab/></text:span></text:p>
              <text:p text:style-name="P8"><text:span text:style-name="T17"><text:tab/>Address <text:s/></text:span><text:span text:style-name="T18"><text:tab/></text:span><text:span text:style-name="T17"> <text:s/>City/State/Zip <text:s/></text:span><text:span text:style-name="T18"><text:tab/></text:span></text:p>
              <text:p text:style-name="P9"><text:span text:style-name="T17"><text:tab/>Dates of Employment: <text:s/>From <text:s/></text:span><text:span text:style-name="T18"><text:tab/></text:span><text:span text:style-name="T17"> <text:s/>To <text:s/></text:span><text:span text:style-name="T18"><text:tab/></text:span><text:span text:style-name="T17"> <text:s/>Salary: <text:s/>Beginning <text:s/></text:span><text:span text:style-name="T18"><text:tab/></text:span><text:span text:style-name="T17"> <text:s/>Ending <text:s/></text:span><text:span text:style-name="T18"><text:tab/></text:span></text:p>
              <text:p text:style-name="P8"><text:span text:style-name="T17"><text:tab/>Job Title <text:s/></text:span><text:span text:style-name="T18"><text:tab/></text:span><text:span text:style-name="T17"> <text:s/>Supervisor’s Name &amp; Title <text:s/></text:span><text:span text:style-name="T18"><text:tab/></text:span></text:p>
              <text:p text:style-name="P10"><text:span text:style-name="T17"><text:tab/>Describe duties briefly: <text:s/></text:span><text:span text:style-name="T18"><text:tab/></text:span></text:p>
              <text:p text:style-name="P8"><text:span text:style-name="T17"><text:tab/>Specific reason for leaving: <text:s/></text:span><text:span text:style-name="T18"><text:tab/><text:tab/></text:span></text:p>
            </table:table-cell>
          </table:table-row>
          <table:table-row table:style-name="Table1.2">
            <table:table-cell table:style-name="Table1.A1" office:value-type="string">
              <text:p text:style-name="P24"><text:span text:style-name="T12">For references purposes:</text:span><text:span text:style-name="T10"> Have you worked for any of these organizations or attended school under a different name? </text:span><text:span text:style-name="T11"><text:s text:c="16"/></text:span><text:span text:style-name="T19">. </text:span><text:span text:style-name="T11"><text:s text:c="3"/></text:span><text:span text:style-name="T10"><text:s text:c="2"/>If yes, give name and organization(s) </text:span><text:span text:style-name="T11"><text:tab/></text:span></text:p>
              <text:p text:style-name="P24"><text:span text:style-name="T12">May we contact the employers listed above?</text:span><text:span text:style-name="T11"> <text:s text:c="7"/></text:span><text:span text:style-name="T10"><text:s/>If not, list the employers you do not wish us to contact and why:</text:span></text:p>
              <text:p text:style-name="P51"><text:tab/></text:p>
              <text:p text:style-name="P51"><text:tab/></text:p>
              <text:p text:style-name="P51"><text:tab/></text:p>
              <text:p text:style-name="P25"/>
              <text:p text:style-name="P25"/>
              <text:p text:style-name="P20"/>
            </table:table-cell>
          </table:table-row>
        </table:table>
        <text:p text:style-name="P52">Authorizations &amp; At-Will Employment Agreement </text:p>
        <text:p text:style-name="P26"><text:soft-page-break/><text:span text:style-name="T7">(please read carefully, then sign and date below)</text:span><text:span text:style-name="T10"><text:tab/><text:tab/><text:tab/><text:tab/><text:tab/><text:tab/> </text:span></text:p>
        <text:p text:style-name="P53">I certify that I have personally completed this application. I declare that the information provided in this employment application is true and complete and I understand that any false information or significant omissions may disqualify me from further consideration for employment and may be justification form my dismissal from employment if discovered at a later date. I agree to immediately notify this company if I should be convicted of a crime while my job application is pending or during my employment, if hired.</text:p>
        <text:p text:style-name="P53">I authorize this company to make an investigation of all information contained in this employment application and I release from liability all companies and corporations supplying such information. I understand any false answers, statements, or implications made by me on this application or other required documents shall be considered sufficient cause for denial of employment or discharge. </text:p>
        <text:p text:style-name="P53">I specifically authorize and direct my current and former employers to supply employment-related information to this company and do hereby release my current and former employers from liability for providing information to this company. <text:s/></text:p>
        <text:p text:style-name="P53">Upon termination of my employment for whatever reason, I release this company from all liability for supplying any information concerning my employment to any potential employer. </text:p>
        <text:p text:style-name="P29">I authorize this company, if applicable, to request a copy of my credit report, motor vehicle driving record, and any other investigative report deemed necessary through various third party sources. As required by law, upon request within a reasonable period of time, I will be notified as to the nature and scope of such investigations. </text:p>
        <text:p text:style-name="P53">I hereby agree to submit to any drug test required of me, whether prior to my employment or if employed by this company at any time thereafter. If requested, I will take a post-job offer physical examination and my employment, in the event I receive medical treatment for any condition, including a physical, psychological, emotional, or psychiatric condition that is job-related, I hereby authorize the limited release and exchange of such medical information relating to my condition between the treatment provider and a company-designated physician.</text:p>
        <text:p text:style-name="P54">AT-WILL EMPLOYMENT AGREEMENT</text:p>
        <text:p text:style-name="P30">I understand and agree that nothing contained in this application, or conveyed during any interview is intended to create an employment contract between the company and me. In addition, I understand and agree that if you employ me, in consideration of my employment, my employment and compensation will be at-will, for no definite period of time, and may be terminated at any time, for any reason, or for no reason at all. I understand that only the company’s President is authorized to change the employment-at-will status and such a change can only be done in writing. <text:s/>I have read, understand, and agree to the above.</text:p>
        <text:p text:style-name="Body_20_Text_20_2"/>
        <text:p text:style-name="Body_20_Text_20_2"><text:tab/></text:p>
        <text:p text:style-name="P27"><text:span text:style-name="T10">Signature </text:span><text:span text:style-name="T11"><text:tab/></text:span><text:span text:style-name="T10"> <text:s/>Date <text:s/></text:span><text:span text:style-name="T11"><text:tab/></text:span></text:p>
        <text:p text:style-name="P28"><text:span text:style-name="T10">Name (please print) </text:span><text:span text:style-name="T11"><text:tab/></text:span><text:span text:style-name="T10"> <text:s/></text:span></text:p>
        <text:p text:style-name="P11"/>
        <text:p text:style-name="Standard"/>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neva" svg:font-family="Gene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eva1" svg:font-family="Genev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in" loext:contextual-spacing="false" fo:text-align="start" style:justify-single-word="false" fo:orphans="2" fo:widows="2" fo:hyphenation-ladder-count="no-limit" style:writing-mode="lr-tb"/>
      <style:text-properties fo:font-size="12pt"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in" fo:margin-bottom="0.0835in" loext:contextual-spacing="false" fo:keep-with-next="always"/>
      <style:text-properties style:font-name="Arial" fo:font-family="Arial" style:font-family-generic="roman" style:font-pitch="variable" fo:font-size="10pt" fo:font-weight="bold" style:letter-kerning="true" style:font-size-asian="10pt"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00"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1in" fo:margin-right="0in" fo:text-indent="0in"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3.75in" style:type="center"/>
          <style:tab-stop style:position="5.5in"/>
          <style:tab-stop style:position="7.1665in" style:type="right" style:leader-style="solid" style:leader-text="_"/>
        </style:tab-stops>
      </style:paragraph-properties>
      <style:text-properties fo:font-variant="small-cap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fo:keep-with-next="always"/>
      <style:text-properties fo:font-size="18pt" style:font-size-asian="18pt" style:font-size-complex="18pt"/>
    </style:style>
    <style:style style:name="Heaeing_20_4" style:display-name="Heaeing 4" style:family="paragraph" style:parent-style-name="Standard" style:next-style-name="Standard" style:default-outline-level="4" style:list-style-name="">
      <style:paragraph-properties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in" fo:margin-right="0in" fo:margin-top="0in" fo:margin-bottom="0in" loext:contextual-spacing="false" fo:text-indent="-0.5in" style:auto-text-indent="false">
        <style:tab-stops>
          <style:tab-stop style:position="6in" style:type="right"/>
        </style:tab-stops>
      </style:paragraph-properties>
      <style:text-properties fo:font-variant="small-caps" fo:font-size="11pt"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1665in" fo:margin-bottom="0in" loext:contextual-spacing="false">
        <style:tab-stops>
          <style:tab-stop style:position="5.9929in" style:type="right"/>
        </style:tab-stops>
      </style:paragraph-properties>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paragraph-properties fo:margin-top="0in" fo:margin-bottom="0in" loext:contextual-spacing="false">
        <style:tab-stops>
          <style:tab-stop style:position="5.9929in" style:type="right" style:leader-style="dotted" style:leader-text="."/>
        </style:tab-stops>
      </style:paragraph-properties>
      <style:text-properties fo:font-variant="small-caps" fo:font-size="11pt" fo:font-weight="bold" style:font-size-asian="11pt" style:font-weight-asian="bold" style:font-size-complex="11pt" style:font-weight-complex="bold"/>
    </style:style>
    <style:style style:name="notes" style:family="paragraph" style:parent-style-name="Standard" style:default-outline-level="">
      <style:text-properties fo:color="#0000ff" fo:font-size="10pt" style:font-size-asian="10pt" style:font-size-complex="10pt"/>
    </style:style>
    <style:style style:name="Header" style:family="paragraph" style:parent-style-name="Standard" style:default-outline-level="" style:class="extra">
      <style:paragraph-properties fo:margin-left="-0.5in" fo:margin-right="0in" fo:text-indent="0in" style:auto-text-indent="false">
        <style:tab-stops>
          <style:tab-stop style:position="3in" style:type="center"/>
          <style:tab-stop style:position="6in" style:type="right"/>
        </style:tab-stops>
      </style:paragraph-properties>
      <style:text-properties fo:font-size="10pt" fo:font-style="italic" style:font-size-asian="10pt" style:font-style-asian="italic" style:font-size-complex="10pt" style:font-style-complex="italic"/>
    </style:style>
    <style:style style:name="Footnote" style:family="paragraph" style:parent-style-name="Standard" style:default-outline-level="" style:class="extra">
      <style:text-properties fo:font-size="10pt" style:font-size-asian="10pt" style:font-size-complex="10pt"/>
    </style:style>
    <style:style style:name="Body_20_Text_20_2" style:display-name="Body Text 2" style:family="paragraph" style:parent-style-name="Standard" style:default-outline-level="">
      <style:paragraph-properties fo:margin-left="0in" fo:margin-right="0.1252in" fo:text-indent="0in" style:auto-text-indent="false">
        <style:tab-stops>
          <style:tab-stop style:position="7.3752in"/>
        </style:tab-stops>
      </style:paragraph-properties>
      <style:text-properties fo:font-size="10pt" style:font-size-asian="10pt" style:font-size-complex="10pt"/>
    </style:style>
    <style:style style:name="tabs" style:family="paragraph" style:parent-style-name="Standard" style:default-outline-level="">
      <style:paragraph-properties>
        <style:tab-stops>
          <style:tab-stop style:position="1in" style:type="center" style:leader-style="solid" style:leader-text="_"/>
          <style:tab-stop style:position="2in" style:leader-style="solid" style:leader-text="_"/>
          <style:tab-stop style:position="3in" style:leader-style="solid" style:leader-text="_"/>
          <style:tab-stop style:position="4in" style:leader-style="solid" style:leader-text="_"/>
          <style:tab-stop style:position="5in" style:leader-style="solid" style:leader-text="_"/>
          <style:tab-stop style:position="5.5in" style:leader-style="solid" style:leader-text="_"/>
          <style:tab-stop style:position="6.5in" style:leader-style="solid" style:leader-text="_"/>
        </style:tab-stops>
      </style:paragraph-properties>
    </style:style>
    <style:style style:name="PBullet" style:family="paragraph" style:parent-style-name="Standard" style:next-style-name="Standard" style:default-outline-level="">
      <style:paragraph-properties fo:margin-left="0.75in" fo:margin-right="0.5in" fo:margin-top="0.0835in" fo:margin-bottom="0.0835in" loext:contextual-spacing="false" fo:text-align="justify" style:justify-single-word="false" fo:text-indent="0in" style:auto-text-indent="false"/>
    </style:style>
    <style:style style:name="PBullet1" style:family="paragraph" style:parent-style-name="Standard" style:default-outline-level="">
      <style:paragraph-properties fo:margin-left="0.5in" fo:margin-right="0in" fo:margin-top="0.0835in" fo:margin-bottom="0.0835in" loext:contextual-spacing="false" fo:text-align="justify" style:justify-single-word="false" fo:text-indent="-0.5in" style:auto-text-indent="false"/>
    </style:style>
    <style:style style:name="_33__20_tabs" style:display-name="3 tabs" style:family="paragraph" style:default-outline-level="">
      <style:paragraph-properties fo:line-height="0.1945in" fo:text-align="justify" style:justify-single-word="false" fo:orphans="2" fo:widows="2" style:writing-mode="lr-tb">
        <style:tab-stops>
          <style:tab-stop style:position="2.5835in" style:type="right" style:leader-style="solid" style:leader-text="_"/>
          <style:tab-stop style:position="2.6665in"/>
          <style:tab-stop style:position="5.1665in" style:type="right" style:leader-style="solid" style:leader-text="_"/>
          <style:tab-stop style:position="5.25in"/>
          <style:tab-stop style:position="7.1665in" style:type="right" style:leader-style="solid" style:leader-text="_"/>
        </style:tab-stops>
      </style:paragraph-properties>
      <style:text-properties fo:font-size="9pt" style:font-size-asian="9pt" style:font-size-complex="9pt"/>
    </style:style>
    <style:style style:name="_32__20_tabs" style:display-name="2 tabs" style:family="paragraph" style:default-outline-level="">
      <style:paragraph-properties fo:line-height="0.1945in" fo:text-align="justify" style:justify-single-word="false" fo:orphans="2" fo:widows="2" style:writing-mode="lr-tb">
        <style:tab-stops>
          <style:tab-stop style:position="3.7083in" style:type="right" style:leader-style="solid" style:leader-text="_"/>
          <style:tab-stop style:position="3.7917in"/>
          <style:tab-stop style:position="7.1665in" style:type="right" style:leader-style="solid" style:leader-text="_"/>
        </style:tab-stops>
      </style:paragraph-properties>
      <style:text-properties fo:font-size="9pt" style:font-size-asian="9pt" style:font-size-complex="9pt"/>
    </style:style>
    <style:style style:name="_31__20_tab" style:display-name="1 tab" style:family="paragraph" style:default-outline-level="">
      <style:paragraph-properties fo:line-height="0.1945in" fo:text-align="justify" style:justify-single-word="false" fo:orphans="2" fo:widows="2" style:writing-mode="lr-tb">
        <style:tab-stops>
          <style:tab-stop style:position="7.1665in" style:type="right" style:leader-style="solid" style:leader-text="_"/>
        </style:tab-stops>
      </style:paragraph-properties>
      <style:text-properties fo:font-size="9pt" style:font-size-asian="9pt" style:font-size-complex="9pt"/>
    </style:style>
    <style:style style:name="Body_20_Text_20_3" style:display-name="Body Text 3" style:family="paragraph" style:parent-style-name="Standard" style:default-outline-level="">
      <style:paragraph-properties fo:margin-top="0in" fo:margin-bottom="0in" loext:contextual-spacing="false" fo:text-align="justify" style:justify-single-word="false" fo:padding="0.0138in" fo:border="1.5pt solid #000000"/>
      <style:text-properties fo:font-size="8pt" style:font-size-asian="8pt"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Geneva" fo:font-family="Geneva" style:font-family-generic="roman" style:font-pitch="variable" style:font-name-complex="Geneva1" style:font-family-complex="Geneva" style:font-family-generic-complex="system" style:font-pitch-complex="variable"/>
    </style:style>
    <style:style style:name="Block_20_Text" style:display-name="Block Text" style:family="paragraph" style:parent-style-name="Standard" style:default-outline-level="">
      <style:paragraph-properties fo:margin-left="0.3098in" fo:margin-right="0.3098in" fo:text-indent="0in" style:auto-text-indent="false">
        <style:tab-stops>
          <style:tab-stop style:position="7.3752in"/>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9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style:num-format="1"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text:list-tab-stop-position="0.35in" fo:text-indent="-0.25in" fo:margin-left="0.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4"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8"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402in" fo:margin-bottom="0.4in" fo:margin-left="0.5in" fo:margin-right="0.5in" style:writing-mode="lr-tb" style:layout-grid-color="#c0c0c0" style:layout-grid-lines="258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in" fo:margin-bottom="0.5in" fo:margin-left="0.5in" fo:margin-right="0.5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Converted1" style:page-layout-name="Mpm2">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pplication for Employment</dc:title>
    <meta:initial-creator>Jim Laube</meta:initial-creator>
    <dc:description>THE CONTENT IN THIS TEMPLATE IS THE INTELLECTUAL PROPERTY OF RESTAURANTOWNER.COM AND IS REGISTERED UNDER THE COPYRIGHT REGISTRATION NUMBER TXu 1-344-214 WITH THE UNITED STATES COPYRIGHT OFFICE PURSUANT TO TITLE 17 OF THE UNITED STATES CODE.  UNAUTHORIZED USE, DISTRIBUTION AND/OR PUBLICATION OF THIS MATERIAL CONSTITUTES COPYRIGHT INFRINGEMENT.  THE COPYRIGHT ACT (17 U.S.C. SECTION 101, et seq.) PROVIDES FOR THE IMPOSITION OF SIGNIFICANT LEGAL AND EQUITABLE REMEDIES AGAINST ANY PERSON WHO INFRINGES OR OTHERWISE VIOLATES ANY OF THE EXCLUSIVE RIGHTS OF A COPYRIGHT OWNER.

Copyright © 2012/2013 by RestaurantOwner.com</dc:description>
    <meta:editing-cycles>4</meta:editing-cycles>
    <meta:print-date>2002-10-30T16:40:00</meta:print-date>
    <meta:creation-date>2013-06-13T15:43:00</meta:creation-date>
    <dc:date>2020-03-23T14:26:05.874000000</dc:date>
    <meta:editing-duration>PT1M30S</meta:editing-duration>
    <meta:generator>LibreOffice/6.4.0.3$Windows_X86_64 LibreOffice_project/b0a288ab3d2d4774cb44b62f04d5d28733ac6df8</meta:generator>
    <meta:document-statistic meta:table-count="1" meta:image-count="0" meta:object-count="0" meta:page-count="4" meta:paragraph-count="90" meta:word-count="1272" meta:character-count="8192" meta:non-whitespace-character-count="6348"/>
    <meta:user-defined meta:name="AppVersion">14.0000</meta:user-defined>
    <meta:user-defined meta:name="Company">RestaurantOwner.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